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6.463cm"/>
    </style:style>
    <style:style style:name="co6" style:family="table-column">
      <style:table-column-properties fo:break-before="auto" style:column-width="7.4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1010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10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Услуга</text:p>
          </table:table-cell>
          <table:table-cell table:style-name="ce1" office:value-type="string" calcext:value-type="string">
            <text:p>min/лв.</text:p>
          </table:table-cell>
          <table:table-cell table:style-name="ce1" office:value-type="string" calcext:value-type="string">
            <text:p>max/лв.</text:p>
          </table:table-cell>
          <table:table-cell table:style-name="ce1" office:value-type="string" calcext:value-type="string">
            <text:p>време/количество</text:p>
          </table:table-cell>
          <table:table-cell table:style-name="ce1" office:value-type="string" calcext:value-type="string">
            <text:p>вид услуга</text:p>
          </table:table-cell>
          <table:table-cell table:style-name="ce1" office:value-type="string" calcext:value-type="string">
            <text:p>забележка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>
            <text:p>Преглед и диагностика на настолен компютър</text:p>
          </table:table-cell>
          <table:table-cell table:style-name="ce3" office:value-type="currency" office:currency="BGN" office:value="0" calcext:value-type="currency">
            <text:p>0,00 лв.</text:p>
          </table:table-cell>
          <table:table-cell table:style-name="ce3" office:value-type="currency" office:currency="BGN" office:value="5" calcext:value-type="currency">
            <text:p>5,00 лв.</text:p>
          </table:table-cell>
          <table:table-cell table:style-name="ce6"/>
          <table:table-cell table:style-name="ce6" office:value-type="string" calcext:value-type="string">
            <text:p>поправка на компютри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Преглед и диагностика на сървър</text:p>
          </table:table-cell>
          <table:table-cell table:style-name="ce3" office:value-type="currency" office:currency="BGN" office:value="0" calcext:value-type="currency">
            <text:p>0,00 лв.</text:p>
          </table:table-cell>
          <table:table-cell table:style-name="ce3" office:value-type="currency" office:currency="BGN" office:value="10" calcext:value-type="currency">
            <text:p>10,00 лв.</text:p>
          </table:table-cell>
          <table:table-cell table:style-name="ce6"/>
          <table:table-cell table:style-name="ce6" office:value-type="string" calcext:value-type="string">
            <text:p>поправка на компютри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Избор на компютър</text:p>
          </table:table-cell>
          <table:table-cell table:number-columns-repeated="2" table:style-name="ce4" office:value-type="currency" office:currency="BGN" office:value="0" calcext:value-type="currency">
            <text:p>0,00 лв.</text:p>
          </table:table-cell>
          <table:table-cell/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нсултация във връзка с избор на компютърен компонент</text:p>
          </table:table-cell>
          <table:table-cell table:number-columns-repeated="2" table:style-name="ce4" office:value-type="currency" office:currency="BGN" office:value="0" calcext:value-type="currency">
            <text:p>0,00 лв.</text:p>
          </table:table-cell>
          <table:table-cell/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мяна на компонент, с нов компонент закупен от фирмата</text:p>
          </table:table-cell>
          <table:table-cell table:number-columns-repeated="2" table:style-name="ce4" office:value-type="currency" office:currency="BGN" office:value="0" calcext:value-type="currency">
            <text:p>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бавяне на модул РАМ памет с компонент закупен от нас</text:p>
          </table:table-cell>
          <table:table-cell table:number-columns-repeated="2" table:style-name="ce4" office:value-type="currency" office:currency="BGN" office:value="0" calcext:value-type="currency">
            <text:p>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хвърляне на информация от и на клиентски носител</text:p>
          </table:table-cell>
          <table:table-cell table:number-columns-repeated="2" table:style-name="ce4" office:value-type="currency" office:currency="BGN" office:value="1" calcext:value-type="currency">
            <text:p>1,00 лв.</text:p>
          </table:table-cell>
          <table:table-cell office:value-type="string" calcext:value-type="string">
            <text:p>за 1 GB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сещение на адрес (на място) – Хасково</text:p>
          </table:table-cell>
          <table:table-cell table:number-columns-repeated="2" table:style-name="ce4" office:value-type="currency" office:currency="BGN" office:value="3" calcext:value-type="currency">
            <text:p>3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нтаж, демонтаж на видеокарта (с карта на клиента)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бавяне на модул РАМ памет с компонент на клиента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мяна на мрежова (LAN) карта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дмяна на букса на ЛАН кабел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римпване, свързване на LAN кабел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мпютър под наем</text:p>
          </table:table-cell>
          <table:table-cell table:number-columns-repeated="2" table:style-name="ce4" office:value-type="string" calcext:value-type="string">
            <text:p>-</text:p>
          </table:table-cell>
          <table:table-cell office:value-type="string" calcext:value-type="string">
            <text:p>на ден</text:p>
          </table:table-cell>
          <table:table-cell office:value-type="string" calcext:value-type="string">
            <text:p>под наем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нтаж на РАМ памет на място ( при клиента )</text:p>
          </table:table-cell>
          <table:table-cell table:number-columns-repeated="2" table:style-name="ce4" office:value-type="currency" office:currency="BGN" office:value="5" calcext:value-type="currency">
            <text:p>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онтаж, монтиране на хардуер (компонент или част за компютър)</text:p>
          </table:table-cell>
          <table:table-cell table:style-name="ce4" office:value-type="currency" office:currency="BGN" office:value="7" calcext:value-type="currency">
            <text:p>7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нсталиране на драйвери (drivers)</text:p>
          </table:table-cell>
          <table:table-cell table:style-name="ce4" office:value-type="currency" office:currency="BGN" office:value="7" calcext:value-type="currency">
            <text:p>7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яна, подмяна на кондензатор на дънна платка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office:value-type="string" calcext:value-type="string">
            <text:p>за 1 брой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яна, подмяна на кондензатор на захранване на компютър (захранващ блок)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office:value-type="string" calcext:value-type="string">
            <text:p>за 1 брой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мяна, подмяна на кондензатор на видео карта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office:value-type="string" calcext:value-type="string">
            <text:p>за 1 брой</text:p>
          </table:table-cell>
          <table:table-cell office:value-type="string" calcext:value-type="string">
            <text:p>ремонт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ъзстановяване на изтрита, унищожена информация (изтрити данни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за 1 GB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иагностика, преглед на лаптоп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тстраняване на дребна неизправност ( до 30мин. 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30 мин.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ст на RAM памет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30 мин.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ест на твърд диск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30 мин.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ка на Интернет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ка на жични и безжични мрежи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според услугата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ка на рутер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според мрежата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Създаване, изграждане на локална мрежа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според мрежата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ка на електронна поща</text:p>
          </table:table-cell>
          <table:table-cell table:number-columns-repeated="2" table:style-name="ce4" office:value-type="currency" office:currency="BGN" office:value="10" calcext:value-type="currency">
            <text:p>10,00 лв.</text:p>
          </table:table-cell>
          <table:table-cell office:value-type="string" calcext:value-type="string">
            <text:p>до 30 мин.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, демонтаж на дънна платка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(монтиране), демонтаж (демонтиране) на твърд диск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платно ако компонента е закупен от нас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одмяна на компонент с компонент на клиента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правка на ЛАН кабел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 на игра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споделяне на интернет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Диагностика на лаптоп в офиса или в някой от сервизите на фирмата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дмяна на паста на процесор</text:p>
          </table:table-cell>
          <table:table-cell table:style-name="ce4" office:value-type="currency" office:currency="BGN" office:value="8" calcext:value-type="currency">
            <text:p>8,00 лв.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на видеокарта на място ( при клиента 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на твърд диск на място ( при клиента 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на захранване на място ( при клиента 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на монитор на място ( при клиента )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еглед, диагностика на принтер</text:p>
          </table:table-cell>
          <table:table-cell table:style-name="ce4" office:value-type="currency" office:currency="BGN" office:value="10" calcext:value-type="currency">
            <text:p>10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/>
          <table:table-cell office:value-type="string" calcext:value-type="string">
            <text:p>ремонт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 на настолен компютър от прах</text:p>
          </table:table-cell>
          <table:table-cell table:style-name="ce4" office:value-type="currency" office:currency="BGN" office:value="12" calcext:value-type="currency">
            <text:p>12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(монтиране, закачане ), демонтаж на охладител</text:p>
          </table:table-cell>
          <table:table-cell table:style-name="ce4" office:value-type="currency" office:currency="BGN" office:value="12" calcext:value-type="currency">
            <text:p>12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платно ако компонента е закупен от нас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Хардуерни услуги</text:p>
          </table:table-cell>
          <table:table-cell table:style-name="ce4" office:value-type="currency" office:currency="BGN" office:value="12" calcext:value-type="currency">
            <text:p>12,00 лв.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Сглобяване на компютърна конфигурация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платно ако компонента е закупен от нас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монтаж ( монтиране, закачане ) на компонент на преносим компютър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тест на компютърна конфигурация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Диагностика на софтуер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 на операционна система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платно ако компонента е закупен от нас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Конфигуриране ( Оптимизиране ) на Операционна система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 от нежелан софтуеър ( троянски коне, вируси и др.)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еглед, диагностика на настолен компютър на адрес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еглед, диагностика на лаптоп на адрес (по домовете)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Диагностика на сървър на адрес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емахване на лоши сектори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 гаранция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Тест ( диагностика ) на видеокарта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Тест ( диагностика ) на процесор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Тест на дънна платка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 на Windows XP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Инсталиране на Windows Vista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Инсталиране, инсталация на Windows 7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Инсталиране на Ubuntu Linux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 на OpenSUSE Linux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фигуриране ( Оптимизация ) на Windows XP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фигуриране ( Оптимизация ) на Windows Vista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фигуриране ( Оптимизация ) на Windows 7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фигуриране ( Оптимизация ) на Ubuntu Linux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Конфигуриране ( Оптимизация ) на OpenSUSE Linux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, премахване на вируси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 ( премахване ) на троянски коне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, премахване на шпионски програми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Възстановяване на изтрити файлове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Възстановяване на изтрити папки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ка на принтер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, демонтаж на компонент на лаптоп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безплатно ако компонента е закупен от нас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ремахване на червеи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еинсталиране, преинсталация на Windows XP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реинсталиране на Windows Vista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реинсталиране, преинсталация на Windows 7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Тест на видео карта на настолен компютър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30 мин.</text:p>
          </table:table-cell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дмяна на термо паста на видео карта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, инсталация на Windows 8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реинсталиране на Windows 8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office:value-type="string" calcext:value-type="string">
            <text:p>чиста инсталация без допълнителен софтуе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Настройка ( конфигуриране, оптимизация ) на Windows 8</text:p>
          </table:table-cell>
          <table:table-cell table:style-name="ce4" office:value-type="currency" office:currency="BGN" office:value="15" calcext:value-type="currency">
            <text:p>15,00 лв.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Софтуерни компютърни услуги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Диагностика и тест на лаптоп ( или компоненти )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ване на мрежа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Настройване, ъпдейт на БИОС ( BIOS )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Тест на компютърен компонент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2 часа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Свързване на компютър с телевизор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офилактика на настолен компютър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office:value-type="string" calcext:value-type="string">
            <text:p>до 1 час</text:p>
          </table:table-cell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Диагностика и преглед на лаптоп на адрес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Монтаж на компютърна кутия на адрес</text:p>
          </table:table-cell>
          <table:table-cell table:style-name="ce4" office:value-type="currency" office:currency="BGN" office:value="20" calcext:value-type="currency">
            <text:p>20,00 лв.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/>
          <table:table-cell office:value-type="string" calcext:value-type="string">
            <text:p>поправка на компютр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чистване на лаптоп от прах</text:p>
          </table:table-cell>
          <table:table-cell table:style-name="ce4" office:value-type="currency" office:currency="BGN" office:value="25" calcext:value-type="currency">
            <text:p>25,00 лв.</text:p>
          </table:table-cell>
          <table:table-cell table:style-name="ce4" office:value-type="currency" office:currency="BGN" office:value="30" calcext:value-type="currency">
            <text:p>30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нсталиране на две операционни системи на един компютър</text:p>
          </table:table-cell>
          <table:table-cell table:style-name="ce4" office:value-type="currency" office:currency="BGN" office:value="30" calcext:value-type="currency">
            <text:p>30,00 лв.</text:p>
          </table:table-cell>
          <table:table-cell table:style-name="ce4" office:value-type="currency" office:currency="BGN" office:value="40" calcext:value-type="currency">
            <text:p>40,00 лв.</text:p>
          </table:table-cell>
          <table:table-cell/>
          <table:table-cell office:value-type="string" calcext:value-type="string">
            <text:p>настройка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рофилактика на лаптоп, нетбук, преносим компютър</text:p>
          </table:table-cell>
          <table:table-cell table:style-name="ce4" office:value-type="currency" office:currency="BGN" office:value="40" calcext:value-type="currency">
            <text:p>40,00 лв.</text:p>
          </table:table-cell>
          <table:table-cell table:style-name="ce4" office:value-type="currency" office:currency="BGN" office:value="45" calcext:value-type="currency">
            <text:p>4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office:value-type="string" calcext:value-type="string">
            <text:p>усреднена цена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Поправка, подмяна, ремонт на панти на лаптоп</text:p>
          </table:table-cell>
          <table:table-cell table:style-name="ce4" office:value-type="currency" office:currency="BGN" office:value="55" calcext:value-type="currency">
            <text:p>55,00 лв.</text:p>
          </table:table-cell>
          <table:table-cell table:style-name="ce4" office:value-type="currency" office:currency="BGN" office:value="65" calcext:value-type="currency">
            <text:p>6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правка, смяна, ремонт на счупени пластмаси на лаптоп</text:p>
          </table:table-cell>
          <table:table-cell table:style-name="ce4" office:value-type="currency" office:currency="BGN" office:value="55" calcext:value-type="currency">
            <text:p>55,00 лв.</text:p>
          </table:table-cell>
          <table:table-cell table:style-name="ce4" office:value-type="currency" office:currency="BGN" office:value="65" calcext:value-type="currency">
            <text:p>6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правка, ремонт, подмяна на охладител, вентилатор на лаптоп</text:p>
          </table:table-cell>
          <table:table-cell table:style-name="ce4" office:value-type="currency" office:currency="BGN" office:value="55" calcext:value-type="currency">
            <text:p>55,00 лв.</text:p>
          </table:table-cell>
          <table:table-cell table:style-name="ce4" office:value-type="currency" office:currency="BGN" office:value="65" calcext:value-type="currency">
            <text:p>65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Запояване, поправка, подмяна на букса за зареждане на лаптоп</text:p>
          </table:table-cell>
          <table:table-cell table:style-name="ce4" office:value-type="currency" office:currency="BGN" office:value="60" calcext:value-type="currency">
            <text:p>60,00 лв.</text:p>
          </table:table-cell>
          <table:table-cell table:style-name="ce4" office:value-type="currency" office:currency="BGN" office:value="70" calcext:value-type="currency">
            <text:p>70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Подмяна, ремонт на лентов кабел на лаптоп</text:p>
          </table:table-cell>
          <table:table-cell table:style-name="ce4" office:value-type="currency" office:currency="BGN" office:value="60" calcext:value-type="currency">
            <text:p>60,00 лв.</text:p>
          </table:table-cell>
          <table:table-cell table:style-name="ce4" office:value-type="currency" office:currency="BGN" office:value="70" calcext:value-type="currency">
            <text:p>70,00 лв.</text:p>
          </table:table-cell>
          <table:table-cell/>
          <table:table-cell office:value-type="string" calcext:value-type="string">
            <text:p>ремонт, поправка, сервиз на лаптопи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Изработка на уеб страница / уеб сайт</text:p>
          </table:table-cell>
          <table:table-cell table:style-name="ce4" office:value-type="currency" office:currency="BGN" office:value="100" calcext:value-type="currency">
            <text:p>100,00 лв.</text:p>
          </table:table-cell>
          <table:table-cell table:style-name="ce4" office:value-type="string" calcext:value-type="string">
            <text:p>в зависимост от съдържанието на сайта</text:p>
          </table:table-cell>
          <table:table-cell/>
          <table:table-cell office:value-type="string" calcext:value-type="string">
            <text:p>компютърни консултации</text:p>
          </table:table-cell>
          <table:table-cell table:number-columns-repeated="1019"/>
        </table:table-row>
        <table:table-row table:style-name="ro1" table:number-rows-repeated="300">
          <table:table-cell/>
          <table:table-cell table:style-name="ce4" table:number-columns-repeated="2"/>
          <table:table-cell table:number-columns-repeated="1021"/>
        </table:table-row>
        <table:table-row table:style-name="ro1" table:number-rows-repeated="10481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bg" fo:country="BG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number:currency-style style:name="N10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 Popnikolaev</meta:initial-creator>
    <meta:creation-date>2013-10-19T09:11:22</meta:creation-date>
    <dc:date>2013-10-20T12:12:03.484000000</dc:date>
    <meta:editing-duration>PT1H10M8S</meta:editing-duration>
    <meta:editing-cycles>6</meta:editing-cycles>
    <meta:generator>LibreOffice/4.1.2.3$Windows_x86 LibreOffice_project/40b2d7fde7e8d2d7bc5a449dc65df4d08a7dd38</meta:generator>
    <meta:document-statistic meta:table-count="1" meta:cell-count="480" meta:object-count="0"/>
  </office:meta>
</office:document-meta>
</file>